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KAREL DOORMANWEG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tijdelijke beschikking afgegeven op grond van het Besluit lozen buiten inrichtingen voor de lozing van grondwater in oppervlaktewater, ten behoeve van de vervanging van de wegduiker onder de Karel Doormanweg ter hoogte van de Johannes Posttocht te Tollebeek. </text:p>
            <text:p text:style-name="common-al">Aan de beschikking zijn voorschriften verbonden in het belang van de bescherming van het milieu.</text:p>
            <text:p text:style-name="common-al">
            <text:span text:style-name="nadrukvet">Inzage</text:span>
          </text:p>
            <text:p text:style-name="common-al">Genoemde beschikking ligt tot 27 augustus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67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KAREL DOORMANWEG TE TOLL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77</meta:user-defined>
    <meta:user-defined meta:name="OVERHEIDop.WsbID/DC.identifier">wsb-2015-5677</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6516</meta:user-defined>
    <meta:user-defined meta:name="DCTERMS.abstract">Aan Waterschap Zuiderzeeland is een tijdelijke beschikking afgegeven op grond van het Besluit lozen buiten inrichtingen ten behoeve van de vervanging van de wegduiker onder de Karel Doormanweg ter hoogte van de Johannes Posttocht te Tollebee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9PB 32c</meta:user-defined>
    <meta:user-defined meta:name="OVERHEIDop.woonplaats">Tollebeek</meta:user-defined>
    <meta:user-defined meta:name="OVERHEIDop.straatnaam">Karel Doorma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16</meta:user-defined>
    <meta:user-defined meta:name="xs:date/OVERHEIDop.einddatum">2015-08-27</meta:user-defined>
    <meta:user-defined meta:name="OVERHEIDop.externeBijlage">exb-2015-18725</meta:user-defined>
    <meta:user-defined meta:name="OVERHEID.EPSG28992/DC.spatial">176310 521074</meta:user-defined>
    <meta:user-defined meta:name="OVERHEIDop.versieInformatie"/>
  </office:meta>
</office:document-meta>
</file>