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35829 Verleende watervergunning ontgraven zware klei, aanbrengen lichte cultuurgrond en baggerspecie Korte Groetpolderweg,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ontgraven van zware klei en aanbrengen lichte cultuurgrond en baggerspecie op het perceel langs de waterkering ten zuidoosten van Korte Groetpolderweg 1 in Winkel. Vergunning verzonden op 06-07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5676</text:span><text:line-break/><text:date style:data-style-name="dag" text:fixed="true" text:date-value="2015-07-16"/><text:line-break/><text:date style:data-style-name="jaar" text:fixed="true" text:date-value="2015-07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676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676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35829 Verleende watervergunning ontgraven zware klei, aanbrengen lichte cultuurgrond en baggerspecie Korte Groetpolderweg, Wink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16</meta:user-defined>
    <meta:user-defined meta:name="OVERHEIDop.publicationIssue">5676</meta:user-defined>
    <meta:user-defined meta:name="OVERHEIDop.WsbID/DC.identifier">wsb-2015-5676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731NN 1</meta:user-defined>
    <meta:user-defined meta:name="OVERHEIDop.woonplaats">Winkel</meta:user-defined>
    <meta:user-defined meta:name="OVERHEIDop.straatnaam">Korte Groetpolder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4773 530003</meta:user-defined>
    <meta:user-defined meta:name="OVERHEIDop.versieInformatie"/>
  </office:meta>
</office:document-meta>
</file>