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537 Verleende watervergunning dempen en graven waterlopen, aanleg duiker in het kader van herinrichting deel Kanaalweg - Middenweg,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 en de aanleg van een duiker in het kader van de herinrichting van een deel van de Kanaalweg – Middenweg en realisatie van een ontsluiting van het bedrijventerrein Boekelermeer in Heiloo. 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537 Verleende watervergunning dempen en graven waterlopen, aanleg duiker in het kader van herinrichting deel Kanaalweg - Middenweg,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5</meta:user-defined>
    <meta:user-defined meta:name="OVERHEIDop.WsbID/DC.identifier">wsb-2015-56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51</meta:user-defined>
    <meta:user-defined meta:name="OVERHEIDop.woonplaats">Heiloo</meta:user-defined>
    <meta:user-defined meta:name="OVERHEIDop.straatnaam">De 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342 511766</meta:user-defined>
    <meta:user-defined meta:name="OVERHEIDop.versieInformatie"/>
  </office:meta>
</office:document-meta>
</file>