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7028 Verleende watervergunning verleggen waterloop, leggen duikers met inspectieputten, plaatsen beschoeiing, Het Laantje,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de waterloop, het leggen van duikers met inspectieputten en het plaatsen van beschoeiing bij Het Laantje 7 in Heemskerk. Vergunning verzonden op 1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74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7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7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7028 Verleende watervergunning verleggen waterloop, leggen duikers met inspectieputten, plaatsen beschoeiing, Het Laantje, Heems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74</meta:user-defined>
    <meta:user-defined meta:name="OVERHEIDop.WsbID/DC.identifier">wsb-2015-567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69MH 2</meta:user-defined>
    <meta:user-defined meta:name="OVERHEIDop.woonplaats">Heemskerk</meta:user-defined>
    <meta:user-defined meta:name="OVERHEIDop.straatnaam">Het laantj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3614 502132</meta:user-defined>
    <meta:user-defined meta:name="OVERHEIDop.versieInformatie"/>
  </office:meta>
</office:document-meta>
</file>