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333 Verleende watervergunning omhoog halen 50 KV-kabel Purmerdijk nabij 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mhoog halen van een 50 KV-kabel in een regionale waterkering aan de Purmerdijk nabij Edam tussen de woonboten 4WS en 5WS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7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333 Verleende watervergunning omhoog halen 50 KV-kabel Purmerdijk nabij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72</meta:user-defined>
    <meta:user-defined meta:name="OVERHEIDop.WsbID/DC.identifier">wsb-2015-567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5DZ 5 ws</meta:user-defined>
    <meta:user-defined meta:name="OVERHEIDop.woonplaats">Purmer</meta:user-defined>
    <meta:user-defined meta:name="OVERHEIDop.straatnaam">Purmerringvaa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326 502911</meta:user-defined>
    <meta:user-defined meta:name="OVERHEIDop.versieInformatie"/>
  </office:meta>
</office:document-meta>
</file>