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530 Verleende watervergunning vervangen kabel Kogge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, waarbij de weg en een waterloop worden gekruist, bij Koggeweg 29 in Venhuizen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530 Verleende watervergunning vervangen kabel Kogge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1</meta:user-defined>
    <meta:user-defined meta:name="OVERHEIDop.WsbID/DC.identifier">wsb-2015-56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ML 29</meta:user-defined>
    <meta:user-defined meta:name="OVERHEIDop.woonplaats">Venhuizen</meta:user-defined>
    <meta:user-defined meta:name="OVERHEIDop.straatnaam">Kog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935 519200</meta:user-defined>
    <meta:user-defined meta:name="OVERHEIDop.versieInformatie"/>
  </office:meta>
</office:document-meta>
</file>