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2945 Verleende watervergunning verplaatsen stuw, dempen, verbreden en graven waterlopen Streekweg, Hoogkarspel</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plaatsen van een stuw, het dempen en ter compensatie hiervan verbreden en graven van waterlopen op de percelen aan de achterzijde van het perceel Streekweg 67 in Hoogkarspel. Vergunning verzonden op 10-07-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670</text:span><text:line-break/><text:date style:data-style-name="dag" text:fixed="true" text:date-value="2015-07-16"/><text:line-break/><text:date style:data-style-name="jaar" text:fixed="true" text:date-value="2015-07-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70</text:span><text:date style:data-style-name="nicedate" text:fixed="true" text:date-value="201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670</text:span><text:date style:data-style-name="nicedate" text:fixed="true" text:date-value="2015-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2945 Verleende watervergunning verplaatsen stuw, dempen, verbreden en graven waterlopen Streekweg, Hoogkarsp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16</meta:user-defined>
    <meta:user-defined meta:name="OVERHEIDop.publicationIssue">5670</meta:user-defined>
    <meta:user-defined meta:name="OVERHEIDop.WsbID/DC.identifier">wsb-2015-5670</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616AA</meta:user-defined>
    <meta:user-defined meta:name="OVERHEIDop.woonplaats">Hoogkarspel</meta:user-defined>
    <meta:user-defined meta:name="OVERHEIDop.straatnaam">Streekweg</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9338 522584</meta:user-defined>
    <meta:user-defined meta:name="OVERHEIDop.versieInformatie"/>
  </office:meta>
</office:document-meta>
</file>