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0733 ingevolge de Keur waterschap Brabantse Delta voor het onttrekken en lozen van grondwater met een hoeveelheid van maximaal 700 m3/uur voor de afwerking van de Westplas ten behoeve van het project Rivierverruiming Overdiepse Polder ter hoogte van de Overdiepse Kade in de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5UT000733 bekend gemaakt op 20 januari 2015 voor het onttrekken en lozen van grondwater met een hoeveelheid van maximaal 700 m3/uur voor de afwerking van de Westplas ten behoeve van het project Rivierverruiming Overdiepse Polder ter hoogte van de Overdiepse Kade in de gemeente Geertruidenberg.</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67</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7</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7</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0733 ingevolge de Keur waterschap Brabantse Delta voor het onttrekken en lozen van grondwater met een hoeveelheid van maximaal 700 m3/uur voor de afwerking van de Westplas ten behoeve van het project Rivierverruiming Overdiepse Polder ter hoogte van de Overdiepse Kade in de gemeente Geertruidenbe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2</meta:user-defined>
    <meta:user-defined meta:name="OVERHEIDop.publicationIssue">567</meta:user-defined>
    <meta:user-defined meta:name="OVERHEIDop.WsbID/DC.identifier">wsb-2015-56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11189</meta:user-defined>
    <meta:user-defined meta:name="OVERHEID.Organisatietype/OVERHEID.organisationType">waterschap</meta:user-defined>
    <meta:user-defined meta:name="OVERHEID.Informatietype/DC.type">officiële publicatie</meta:user-defined>
    <dc:language>nl</dc:language>
    <meta:user-defined meta:name="OVERHEIDop.woonplaats">Raamsdonk</meta:user-defined>
    <meta:user-defined meta:name="OVERHEIDop.straatnaam">Overdiepse-Polder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20</meta:user-defined>
    <meta:user-defined meta:name="xs:date/OVERHEIDop.einddatum">2015-03-03</meta:user-defined>
    <meta:user-defined meta:name="OVERHEIDop.externeBijlage">exb-2015-1945</meta:user-defined>
    <meta:user-defined meta:name="OVERHEID.EPSG28992/DC.spatial">122295 414248</meta:user-defined>
    <meta:user-defined meta:name="OVERHEIDop.versieInformatie"/>
  </office:meta>
</office:document-meta>
</file>