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erinrichten van de openbare ruimte ter hoogte van de Lijnbaan, omgeving Energiehuis, parkeergarage, bioscoop en regiokantoor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de openbare ruimte ter hoogte van de Lijnbaan, omgeving Energiehuis, parkeergarage, bioscoop en regiokantoor te Dordrecht, dossiernummer D0029127.</text:p>
            <text:p text:style-name="common-al"/>
            <text:p text:style-name="common-al">Start bezwaartermijn (6 weken): 7 juli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6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inrichten van de openbare ruimte ter hoogte van de Lijnbaan, omgeving Energiehuis, parkeergarage, bioscoop en regiokantoor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8</meta:user-defined>
    <meta:user-defined meta:name="OVERHEIDop.WsbID/DC.identifier">wsb-2015-566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1</meta:user-defined>
    <meta:user-defined meta:name="OVERHEIDop.woonplaats">Dordrecht</meta:user-defined>
    <meta:user-defined meta:name="OVERHEIDop.straatnaam">Energiehui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6419 425398</meta:user-defined>
    <meta:user-defined meta:name="OVERHEIDop.versieInformatie"/>
  </office:meta>
</office:document-meta>
</file>