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wijderen van een brug en het aanleggen van een dam met twee duikers die verbonden zijn door middel van een inspectieput aan de Oudendijk 15 te Nieuw-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een brug en het aanleggen van een dam met twee duikers die verbonden zijn door middel van een inspectieput aan de Oudendijk 15 te Nieuw-Beijerland, dossiernummer D0028622.</text:p>
            <text:p text:style-name="common-al"/>
            <text:p text:style-name="common-al">Start bezwaartermijn (6 weken): 7 juli 2015. </text:p>
            <text:p text:style-name="common-al">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ul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666</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66</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66</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een brug en het aanleggen van een dam met twee duikers die verbonden zijn door middel van een inspectieput aan de Oudendijk 15 te Nieuw-Beijer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6</meta:user-defined>
    <meta:user-defined meta:name="OVERHEIDop.publicationIssue">5666</meta:user-defined>
    <meta:user-defined meta:name="OVERHEIDop.WsbID/DC.identifier">wsb-2015-566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64LN 15</meta:user-defined>
    <meta:user-defined meta:name="OVERHEIDop.woonplaats">Nieuw-Beijerland</meta:user-defined>
    <meta:user-defined meta:name="OVERHEIDop.straatnaam">Ouden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2299 425240</meta:user-defined>
    <meta:user-defined meta:name="OVERHEIDop.versieInformatie"/>
  </office:meta>
</office:document-meta>
</file>