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stroomkabel en het repareren van een bluswaterleiding ter hoogte van de Ridderhaven 1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stroomkabel en het repareren van een bluswaterleiding ter hoogte van de Ridderhaven 1 te Ridderkerk, dossiernummer D0029910.</text:p>
            <text:p text:style-name="common-al"/>
            <text:p text:style-name="common-al">Start bezwaartermijn (6 weken): 13 juli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3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6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stroomkabel en het repareren van een bluswaterleiding ter hoogte van de Ridderhaven 1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64</meta:user-defined>
    <meta:user-defined meta:name="OVERHEIDop.WsbID/DC.identifier">wsb-2015-566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4BT 1</meta:user-defined>
    <meta:user-defined meta:name="OVERHEIDop.woonplaats">Ridderkerk</meta:user-defined>
    <meta:user-defined meta:name="OVERHEIDop.straatnaam">Ridderhave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484 432353</meta:user-defined>
    <meta:user-defined meta:name="OVERHEIDop.versieInformatie"/>
  </office:meta>
</office:document-meta>
</file>