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plaatsen en aansluiten van een laadpaal nabij Westerweg 27 te Ouddorp, gemeente Goeree-Overflakke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plaatsen en aansluiten van een laadpaal nabij Westerweg 27 te Ouddorp, gemeente Goeree-Overflakkee, dossiernummer D0029854.</text:p>
            <text:p text:style-name="common-al"/>
            <text:p text:style-name="common-al">Start bezwaartermijn (6 weken): 13 juli 2015.</text:p>
            <text:p text:style-name="common-al"> De vergunning ligt ter inzage bij waterschap Hollandse Delta te Ridderkerk. Voor meer informatie kunt u contact opnemen met het waterschap, 0900 2005005 (lokaal tarief).</text:p>
            <text:p text:style-name="common-al"/>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 naam en adres van de indiener; </text:p>
            <text:p text:style-name="common-al">- de dagtekening; </text:p>
            <text:p text:style-name="common-al">- een omschrijving van het besluit waartegen het bezwaar is gericht; </text:p>
            <text:p text:style-name="common-al">- de gronden van bezwaar.</text:p>
            <text:p text:style-name="common-al"/>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Ridderkerk, 13 juli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5663</text:span><text:line-break/><text:date style:data-style-name="dag" text:fixed="true" text:date-value="2015-07-16"/><text:line-break/><text:date style:data-style-name="jaar" text:fixed="true" text:date-value="2015-07-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663</text:span><text:date style:data-style-name="nicedate" text:fixed="true" text:date-value="201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663</text:span><text:date style:data-style-name="nicedate" text:fixed="true" text:date-value="2015-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plaatsen en aansluiten van een laadpaal nabij Westerweg 27 te Ouddorp, gemeente Goeree-Overflakke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16</meta:user-defined>
    <meta:user-defined meta:name="OVERHEIDop.publicationIssue">5663</meta:user-defined>
    <meta:user-defined meta:name="OVERHEIDop.WsbID/DC.identifier">wsb-2015-5663</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53LX 25</meta:user-defined>
    <meta:user-defined meta:name="OVERHEIDop.woonplaats">Ouddorp</meta:user-defined>
    <meta:user-defined meta:name="OVERHEIDop.straatnaam">Westerweg</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53229 427154</meta:user-defined>
    <meta:user-defined meta:name="OVERHEIDop.versieInformatie"/>
  </office:meta>
</office:document-meta>
</file>