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tijdelijke legger ‘Fortdijk en verbeterde Steurgatdijk Noordwaard’ </text:p>
      <text:section text:name="regeling_id1-3-2" text:style-name="regeling">
        <text:section text:name="aanhef_id1-3-2-1" text:style-name="aanhef">
          <text:section text:name="preambule_id1-3-2-1-1" text:style-name="preambule">
            <text:p text:style-name="al">Registratienummer: <text:span text:style-name="nadrukcur">201506599</text:span>   <text:span text:style-name="nadrukcur">Vaststellingsbesluit legger ‘Fortdijk en verbeterde Steurgatdijk Noordwaard’</text:span>   </text:p>
            <text:p text:style-name="al"> </text:p>
            <text:p text:style-name="al">Met deze bekendmaking stelt Waterschap Rivierenland u op de hoogte van de vaststelling van de tijdelijke legger ‘Fortdijk en verbeterde Steurgatdijk Noordwaard’ door het algemeen bestuur d.d. 26 juni 2015.   </text:p>
            <text:p text:style-name="al"> </text:p>
            <text:p text:style-name="al">
            <text:span text:style-name="nadrukvet">Wat houdt het vaststellingbesluit in? </text:span>
          </text:p>
            <text:p text:style-name="al">Waterschap Rivierenland is op basis van de Waterwet verplicht een legger te hebben en actueel te houden. Met dit vaststellingsbesluit wordt de legger vastgesteld en de openbare voorbereidingsprocedure beëindigd. </text:p>
            <text:p text:style-name="al"> </text:p>
            <text:p text:style-name="al">De ontwerplegger heeft van 25 februari 2015 tot en met 7 april 2015 voor ingezetenen en belanghebbenden ter inzage gelegen op het hoofdkantoor van Waterschap Rivierenland en was ook te raadplegen via het Waterschapsblad. Gedurende deze periode was het mogelijk om als belanghebbende een zienswijze in te dienen. Er zijn geen zienswijzen ingediend.</text:p>
            <text:p text:style-name="al"> </text:p>
            <text:p text:style-name="al">
            <text:span text:style-name="nadrukvet">Wat is een legger?</text:span>
          </text:p>
            <text:p text:style-name="al">Een legger is een openbaar register met een publiekrechtelijke functie. In de legger van een dijk of kade is aangegeven waaraan die waterkering minimaal moet voldoen. Het gaat hierbij om ligging, vorm, afmeting en constructie, zoals is vastgelegd in het ontwerp van de waterkering. Ook de juridische begrenzingen, zoals de beschermingszones, staan in de legger en de onderhoudsplichtigen worden aangewezen. Op de gebieden binnen deze beschermingszones gelden beperkingen in het gebruik, bijvoorbeeld voor wat betreft bouwen en beplanting. </text:p>
            <text:p text:style-name="al"> </text:p>
            <text:p text:style-name="al">
            <text:span text:style-name="nadrukvet">Waarom deze legger?</text:span>
          </text:p>
            <text:p text:style-name="al">In het kader van het Ruimte voor de Rivier project Ontpoldering Noordwaard wordt het merendeel van dijkring 23 (Biesbosch) gewijzigd van een binnendijks naar een buitendijks gebied. Er blijft een nieuwe, kleinere dijkring 23 over. De nieuwe dijkring bestaat uit een nieuwe dijk achter Fort Steurgat langs (Fortdijk), de bestaande Merwededijk en Steurgatdijk en de verbeterde Steurgatdijk (<text:span text:style-name="nadrukvet">zie overzichtskaarten</text:span>). De Fortdijk is in de afgelopen twee jaar - met tussenpozen om de zetting plaats te laten vinden - aangebracht en ingezaaid. Deze dijk is nu op hoogte en sterkte. Conform planning worden gedeelten van de bestaande dijken die nu dijkring 23 vormen, geleidelijk verlaagd. Na de oplevering van het werk in oktober 2015 wordt Waterschap Rivierenland de beheerder van de nieuwe primaire kering. </text:p>
            <text:p text:style-name="al"> </text:p>
            <text:p text:style-name="al">Maar voor die tijd wordt de bestaande primaire kering verlaagd en doorgraven. Het is dus noodzakelijk om over een tijdelijke legger te beschikken voor de nieuwe primaire kering als onderdeel van de nieuwe kleinere dijkring 23 om als waterschap de wettelijke taak van beheerder te kunnen uitvoeren. Het algemeen bestuur van Waterschap Rivierenland heeft daarom besloten deze legger vast te stellen.</text:p>
            <text:p text:style-name="al"> </text:p>
            <text:p text:style-name="al">De tijdelijke legger betreft de nieuwe dijk achter Fort Steurgat langs(inclusief het golfremmend griend) en de verbeterde Steurgatdijk. De Steurgatdijk is bij de laatste veiligheidstoetsing afgekeurd en onder het project Ontpoldering Noordwaard versterkt en verhoogd met een damwandscherm. Het tracé is op bijgaande overzichtskaarten aangegeven. Gelijktijdig met het vaststellen van de nieuwe tijdelijke legger, wordt een gedeelte van de bestaande legger ingetrokken. Deze tijdelijke legger wordt op termijn vervangen door een permanente legger die vervaardigd wordt zodra het gehele project Ontpoldering Noordwaard is opgeleverd.</text:p>
            <text:p text:style-name="al"> <text:span text:style-name="nadrukvet"> </text:span></text:p>
            <text:p text:style-name="al">
            <text:span text:style-name="nadrukvet"/>
          </text:p>
            <text:p text:style-name="al">
            <text:span text:style-name="nadrukvet">Wat als u schade ondervindt door deze legger?</text:span>
          </text:p>
            <text:p text:style-name="al">In geval er sprake is van schade als gevolg van de vaststelling van deze legger, kan een belanghebbende onder bepaalde voorwaarden een beroep doen op de Verordening schadevergoeding Waterschap Rivierenland. Vanaf het moment dat de legger is vastgesteld, zijn de verplichtingen die voortvloeien uit de keur (verordening van het waterschap waarin beheer, onderhoud en gebruik van waterschapswerken is vastgesteld) van toepassing op de waterkeringen die in een legger staan. </text:p>
            <text:p text:style-name="al">
            <text:span text:style-name="nadrukvet">Tijdelijke legger met bijlagen ter inzage</text:span>
          </text:p>
            <text:p text:style-name="al">De tijdelijke legger met bijlagen ligt gedurende zes weken na deze bekendmaking vanaf vrijdag 17 juli 2015 tot en met donderdag 27 augustus 2015 tijdens kantooruren ter inzage in het kantoor van Waterschap Rivierenland, De Blomboogerd 1 te Tiel. </text:p>
            <text:p text:style-name="al"> </text:p>
            <text:p text:style-name="al">
            <text:span text:style-name="nadrukvet">Wat als u het niet eens bent met de beslissing</text:span>
            <text:span text:style-name="nadrukvet">?</text:span>
          </text:p>
            <text:p text:style-name="al">Gedurende de inzagetermijn is het mogelijk om beroep in te stellen tegen de vastgestelde legger. Daarvoor komen in aanmerking belanghebbenden die een zienswijze hebben ingediend of redelijkerwijs niet verweten kan worden tegen het ontwerpbesluit geen zienswijze naar voren te hebben gebracht.</text:p>
            <text:p text:style-name="al"> </text:p>
            <text:p text:style-name="al">Beroep kan worden ingesteld bij de rechtbank Gelderland, Team Bestuursrecht, postbus 9030, 6800 EM Arnhem. Het beroepschrift moet ondertekend zijn en ten minste bevatten: naam en adres, dagtekening, een omschrijving van het besluit waartegen het beroep is gericht en de gronden van het beroep. Voor het behandelen van het beroep wordt griffierecht geheven.</text:p>
            <text:p text:style-name="al"> </text:p>
            <text:p text:style-name="al">Naast het indienen van een beroepschrift kan, met toepassing van artikel 8:81 Awb, een verzoek tot het treffen van een voorlopige voorziening worden gedaan aan de Voorzieningenrechter van de rechtbank Gelderland, Team bestuursrecht, postbus 9030, 6800 EM Arnhem. </text:p>
            <text:p text:style-name="al"> </text:p>
            <text:p text:style-name="al">U kunt ook digitaal beroep instellen of digitaal een voorlopige voorziening aanvragen bij de rechtbank Gelderland  via <text:a xlink:href="http://loket.rechtspraak.nl/bestuursrecht" xlink:type="simple">http://loket.rechtspraak.nl/bestuursrecht</text:a>. Daarvoor moet u wel beschikken over een elektronische handtekening (DigiD). Kijk op de genoemde website voor de precieze voorwaarden.</text:p>
            <text:p text:style-name="al"> </text:p>
            <text:p text:style-name="al">
            <text:span text:style-name="nadrukvet">Meer informatie</text:span>
          </text:p>
            <text:p text:style-name="al">Wilt u meer weten over de wijziging van de legger? Neem dan contact op met het Team Geodata en Monitoring, Beleidsafdeling Water en Dijken van het Waterschap via het telefoonnummer 0344 – 649090.</text:p>
            <text:p text:style-name="al"> </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65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tijdelijke legger ‘Fortdijk en verbeterde Steurgatdijk Noord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59</meta:user-defined>
    <meta:user-defined meta:name="OVERHEIDop.WsbID/DC.identifier">wsb-2015-565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