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glasvezelinfrastructuur ten behoeve van het aansluiten van Rolls Roys Marine Benelux BV op het glasvezelnetwerk van Havenbedrijf Rotterdam aan de Werfdijk 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lasvezelinfrastructuur ten behoeve van het aansluiten van Rolls Roys Marine Benelux BV op het glasvezelnetwerk van Havenbedrijf Rotterdam aan de Werfdijk 2 te Rotterdam.</text:p>
            <text:p text:style-name="common-al"/>
            <text:p text:style-name="common-al">Start bezwaartermijn (6 weken): 13 juli 2015.</text:p>
            <text:p text:style-name="common-al"> De vergunning ligt ter inzage bij waterschap Hollandse Delta te Ridderkerk. Voor meer informatie kunt u contact opnemen met het waterschap, 0900 2005005 (lokaal tarief).</text:p>
            <text:p text:style-name="common-al"/>
            <text:p text:style-name="common-al">
            <text:span text:style-name="nadrukvet">Bez</text:span>
            <text:span text:style-name="nadrukvet">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3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65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5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5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glasvezelinfrastructuur ten behoeve van het aansluiten van Rolls Roys Marine Benelux BV op het glasvezelnetwerk van Havenbedrijf Rotterdam aan de Werfdijk 2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58</meta:user-defined>
    <meta:user-defined meta:name="OVERHEIDop.WsbID/DC.identifier">wsb-2015-565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5</meta:user-defined>
    <meta:user-defined meta:name="OVERHEIDop.woonplaats">Pernis Rotterdam</meta:user-defined>
    <meta:user-defined meta:name="OVERHEIDop.straatnaam">Werf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756 433825</meta:user-defined>
    <meta:user-defined meta:name="OVERHEIDop.versieInformatie"/>
  </office:meta>
</office:document-meta>
</file>