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danwel verwijderen van elektriciteitskabels, een gasleiding en een telecommunicatiekabel in een gedeelte van de Buitendijk, de Wielweg en de Schenkeldijk te Strijens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danwel verwijderen van elektriciteitskabels, een gasleiding en een telecommunicatiekabel in een gedeelte van de Buitendijk, de Wielweg en de Schenkeldijk te Strijensas, dossiernummer D0028265.</text:p>
            <text:p text:style-name="common-al"/>
            <text:p text:style-name="common-al">Start bezwaartermijn (6 weken): 13 juli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3 jul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65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5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5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danwel verwijderen van elektriciteitskabels, een gasleiding en een telecommunicatiekabel in een gedeelte van de Buitendijk, de Wielweg en de Schenkeldijk te Strijens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56</meta:user-defined>
    <meta:user-defined meta:name="OVERHEIDop.WsbID/DC.identifier">wsb-2015-565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2</meta:user-defined>
    <meta:user-defined meta:name="OVERHEIDop.woonplaats">Strijensas</meta:user-defined>
    <meta:user-defined meta:name="OVERHEIDop.straatnaam">Buitendijk</meta:user-defined>
    <meta:user-defined meta:name="OVERHEID.PostcodeHuisnummer/OVERHEIDop.postcodeHuisnummer">3292</meta:user-defined>
    <meta:user-defined meta:name="OVERHEIDop.woonplaats">Strijensas</meta:user-defined>
    <meta:user-defined meta:name="OVERHEIDop.straatnaam">Schenke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094 414287</meta:user-defined>
    <meta:user-defined meta:name="OVERHEID.EPSG28992/DC.spatial">98271 414436</meta:user-defined>
    <meta:user-defined meta:name="OVERHEIDop.versieInformatie"/>
  </office:meta>
</office:document-meta>
</file>