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7082 Verleende watervergunning maken dam met duiker langs Westerweg, Akersloo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dam met duiker en het ter compensatie hiervan het verbreden van een waterloop bij het perceel  gemeente Akersloot, sectie G, nummer 2961, langs de Westerweg in Akersloot. Vergunning verzonden op 10-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65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5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5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7082 Verleende watervergunning maken dam met duiker langs Westerweg, Akersloo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55</meta:user-defined>
    <meta:user-defined meta:name="OVERHEIDop.WsbID/DC.identifier">wsb-2015-565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21AH 39</meta:user-defined>
    <meta:user-defined meta:name="OVERHEIDop.woonplaats">Akersloot</meta:user-defined>
    <meta:user-defined meta:name="OVERHEIDop.straatnaam">Starting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0006 507663</meta:user-defined>
    <meta:user-defined meta:name="OVERHEIDop.versieInformatie"/>
  </office:meta>
</office:document-meta>
</file>