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097 Verleende watervergunning maken brug over sloot Meer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ver de sloot langs de oostzijde van de Meerweg, bij Meerweg 3 in Bergen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5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5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5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097 Verleende watervergunning maken brug over sloot Meerweg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53</meta:user-defined>
    <meta:user-defined meta:name="OVERHEIDop.WsbID/DC.identifier">wsb-2015-56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304 519851</meta:user-defined>
    <meta:user-defined meta:name="OVERHEIDop.versieInformatie"/>
  </office:meta>
</office:document-meta>
</file>