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076 Verleende watervergunning plaatsen beschoeiing Meerweg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beschoeiing bij Meerweg 3 in Bergen.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5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5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5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076 Verleende watervergunning plaatsen beschoeiing Meerweg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51</meta:user-defined>
    <meta:user-defined meta:name="OVERHEIDop.WsbID/DC.identifier">wsb-2015-56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MC 5</meta:user-defined>
    <meta:user-defined meta:name="OVERHEIDop.woonplaats">Bergen</meta:user-defined>
    <meta:user-defined meta:name="OVERHEIDop.straatnaam">Me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304 519851</meta:user-defined>
    <meta:user-defined meta:name="OVERHEIDop.versieInformatie"/>
  </office:meta>
</office:document-meta>
</file>