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503 ingevolge de Keur waterschap Brabantse Delta voor het vervangen/verleggen van een lagedruk gasnet in de wijk Brabantpark te Breda en het daarmee diverse malen kruisen van het categorie A oppervlaktewaterlichaam de Molenleij en waterkeringen bij ons waterschap bekend als de Molenleij Noord en Molenleij Zuid (dijkvak K35 en K36).</text:p>
      <text:section text:name="zakelijke-mededeling_id1-3-2" text:style-name="zakelijke-mededeling">
        <text:section text:name="zakelijke-mededeling-tekst_id1-3-2-1" text:style-name="zakelijke-mededeling-tekst">
          <text:section text:name="tekst_id1-3-2-1-1" text:style-name="tekst">
            <text:p text:style-name="common-al">Besluitnummer 15UT000503 bekend gemaakt op 15 januari 2015 voor het vervangen/verleggen van een lagedruk gasnet in de wijk Brabantpark te Breda en het daarmee diverse malen kruisen van het categorie A oppervlaktewaterlichaam de Molenleij en waterkeringen bij ons waterschap bekend als de Molenleij Noord en Molenleij Zuid (dijkvak K35 en K36).</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6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503 ingevolge de Keur waterschap Brabantse Delta voor het vervangen/verleggen van een lagedruk gasnet in de wijk Brabantpark te Breda en het daarmee diverse malen kruisen van het categorie A oppervlaktewaterlichaam de Molenleij en waterkeringen bij ons waterschap bekend als de Molenleij Noord en Molenleij Zuid (dijkvak K35 en K3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565</meta:user-defined>
    <meta:user-defined meta:name="OVERHEIDop.WsbID/DC.identifier">wsb-2015-56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257</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Mgr. Leijtenstraat</meta:user-defined>
    <meta:user-defined meta:name="OVERHEIDop.woonplaats">Breda</meta:user-defined>
    <meta:user-defined meta:name="OVERHEIDop.straatnaam">Mgr. Leijtenstraat</meta:user-defined>
    <meta:user-defined meta:name="OVERHEIDop.woonplaats">Breda</meta:user-defined>
    <meta:user-defined meta:name="OVERHEIDop.straatnaam">Mgr. Leijten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15</meta:user-defined>
    <meta:user-defined meta:name="xs:date/OVERHEIDop.einddatum">2015-02-26</meta:user-defined>
    <meta:user-defined meta:name="OVERHEIDop.externeBijlage">exb-2015-1943</meta:user-defined>
    <meta:user-defined meta:name="OVERHEID.EPSG28992/DC.spatial">114451 400146</meta:user-defined>
    <meta:user-defined meta:name="OVERHEID.EPSG28992/DC.spatial">114451 400146</meta:user-defined>
    <meta:user-defined meta:name="OVERHEID.EPSG28992/DC.spatial">114451 400146</meta:user-defined>
    <meta:user-defined meta:name="OVERHEIDop.versieInformatie"/>
  </office:meta>
</office:document-meta>
</file>