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5578 Verleende watervergunning nieuwbouw woning Zeeweg,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nieuwbouw van een woning in de primaire duinwaterkering bij Zeeweg 17 in Bergen aan Zee. Vergunning verzonden op 06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649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4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4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5578 Verleende watervergunning nieuwbouw woning Zeeweg, Bergen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649</meta:user-defined>
    <meta:user-defined meta:name="OVERHEIDop.WsbID/DC.identifier">wsb-2015-564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65AB 17</meta:user-defined>
    <meta:user-defined meta:name="OVERHEIDop.woonplaats">Bergen aan Zee</meta:user-defined>
    <meta:user-defined meta:name="OVERHEIDop.straatnaam">Ze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4044 519498</meta:user-defined>
    <meta:user-defined meta:name="OVERHEIDop.versieInformatie"/>
  </office:meta>
</office:document-meta>
</file>