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315 Verleende watervergunning leggen kabels bij kruising Nekkerweg/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waarbij de waterloop en wegen worden gekruist, bij de kruising Nekkerweg/Zuiderweg in Zuidoostbeemster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315 Verleende watervergunning leggen kabels bij kruising Nekkerweg/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8</meta:user-defined>
    <meta:user-defined meta:name="OVERHEIDop.WsbID/DC.identifier">wsb-2015-56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EB 14</meta:user-defined>
    <meta:user-defined meta:name="OVERHEIDop.woonplaats">Zuidoostbeemster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526 503412</meta:user-defined>
    <meta:user-defined meta:name="OVERHEIDop.versieInformatie"/>
  </office:meta>
</office:document-meta>
</file>