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6470 Verleende watervergunning hebben onderbemaling met bijbehorende werken t.p.v. Poppendammergouw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bben van een onderbemaling (18,85 ha) met bijbehorende werken ter plaatse van Poppendammergouw 16 in Amsterdam, tussen Poppendammergouw en Ransdorper Die (ambtshalve peilafwijking Waterland GPG-Q-14265), ter plaatse van de percelen kadastraal bekend gemeente Ransdorp, sectie G nummers 628, 629, 554 en 575. Vergunning verzonden op 10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646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46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46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6470 Verleende watervergunning hebben onderbemaling met bijbehorende werken t.p.v. Poppendammergouw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5646</meta:user-defined>
    <meta:user-defined meta:name="OVERHEIDop.WsbID/DC.identifier">wsb-2015-564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28AZ 20</meta:user-defined>
    <meta:user-defined meta:name="OVERHEIDop.woonplaats">Amsterdam</meta:user-defined>
    <meta:user-defined meta:name="OVERHEIDop.straatnaam">Poppendammergouw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8753 491493</meta:user-defined>
    <meta:user-defined meta:name="OVERHEIDop.versieInformatie"/>
  </office:meta>
</office:document-meta>
</file>