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6411 Verleende watervergunning hebben onderbemaling met bijbehorende werken t.p.v. Durgerdammerdijk, Durg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hebben van een onderbemaling (ca. 4 ha) met bijbehorende werken (ambtshalve peilafwijking Waterland GPG-Q-142034), ter plaatse van de percelen kadastraal bekend gemeente Amsterdam, sectie AV nummers 361, 362, 335 en 92 </text:p>
            <text:p text:style-name="common-al">(plaatselijk bekend sportpark Durgerdam, Durgerdammerdijk 76, 1026 CB Durgerdam). Vergunning verzonden op 10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644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4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4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6411 Verleende watervergunning hebben onderbemaling met bijbehorende werken t.p.v. Durgerdammerdijk, Durg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5644</meta:user-defined>
    <meta:user-defined meta:name="OVERHEIDop.WsbID/DC.identifier">wsb-2015-564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26CB 75</meta:user-defined>
    <meta:user-defined meta:name="OVERHEIDop.woonplaats">Amsterdam</meta:user-defined>
    <meta:user-defined meta:name="OVERHEIDop.straatnaam">Durgerdamm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7806 487923</meta:user-defined>
    <meta:user-defined meta:name="OVERHEIDop.versieInformatie"/>
  </office:meta>
</office:document-meta>
</file>