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830 Verleende watervergunning dempen en verbreden waterloop, leggen dam met duiker Bloemendalergouw, Holy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en het leggen van een dam met duiker nabij Bloemendalergouw in Holysloot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830 Verleende watervergunning dempen en verbreden waterloop, leggen dam met duiker Bloemendalergouw, Holy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3</meta:user-defined>
    <meta:user-defined meta:name="OVERHEIDop.WsbID/DC.identifier">wsb-2015-56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BJ 98</meta:user-defined>
    <meta:user-defined meta:name="OVERHEIDop.woonplaats">Amsterdam</meta:user-defined>
    <meta:user-defined meta:name="OVERHEIDop.straatnaam">Bloemendal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266 491188</meta:user-defined>
    <meta:user-defined meta:name="OVERHEIDop.versieInformatie"/>
  </office:meta>
</office:document-meta>
</file>