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445 Verleende watervergunning hebben onderbemaling met bijbehorende werken t.p.v. Uitdamm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onderbemaling (5,5 ha) met bijbehorende werken ter plaatse van Uitdammerdijk 25 in Amsterdam (ambtshalve peilafwijking Waterland GPG-U-2), ter plaatse van het perceel kadastraal bekend gemeente Ransdorp, sectie G nummer 24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4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445 Verleende watervergunning hebben onderbemaling met bijbehorende werken t.p.v. Uitdamm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42</meta:user-defined>
    <meta:user-defined meta:name="OVERHEIDop.WsbID/DC.identifier">wsb-2015-56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8BG 25</meta:user-defined>
    <meta:user-defined meta:name="OVERHEIDop.woonplaats">Amsterdam</meta:user-defined>
    <meta:user-defined meta:name="OVERHEIDop.straatnaam">Uitdam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239 490855</meta:user-defined>
    <meta:user-defined meta:name="OVERHEIDop.versieInformatie"/>
  </office:meta>
</office:document-meta>
</file>