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988 Verleende watervergunning dempen deel waterloop Oudelandsdijkje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deel van een waterloop en het en graven van een waterloop ten oosten van het Oudelandsdijkje 2 in West Graftdijk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988 Verleende watervergunning dempen deel waterloop Oudelandsdijkje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0</meta:user-defined>
    <meta:user-defined meta:name="OVERHEIDop.WsbID/DC.identifier">wsb-2015-56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PD 2a</meta:user-defined>
    <meta:user-defined meta:name="OVERHEIDop.woonplaats">West-Graftdijk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3 508972</meta:user-defined>
    <meta:user-defined meta:name="OVERHEIDop.versieInformatie"/>
  </office:meta>
</office:document-meta>
</file>