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889 Verleende watervergunning verplaatsen dam met duiker, aanleg tijdelijke dam met duiker, Oudelandsdijkje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de aanleg van een tijdelijke dam met duiker ten oosten van Oudelandsdijkje 4 in West Graftdijk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3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3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3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889 Verleende watervergunning verplaatsen dam met duiker, aanleg tijdelijke dam met duiker, Oudelandsdijkje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39</meta:user-defined>
    <meta:user-defined meta:name="OVERHEIDop.WsbID/DC.identifier">wsb-2015-563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PD 2a</meta:user-defined>
    <meta:user-defined meta:name="OVERHEIDop.woonplaats">West-Graftdijk</meta:user-defined>
    <meta:user-defined meta:name="OVERHEIDop.straatnaam">Oudelandsdijkj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3 508972</meta:user-defined>
    <meta:user-defined meta:name="OVERHEIDop.versieInformatie"/>
  </office:meta>
</office:document-meta>
</file>