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5361 Verleende watervergunning plaatsen steiger Zuiderstraat West-Graftdijk en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steiger boven en op de kant van het Noordhollands Kanaal tegenover Zuiderstraat 35 in West-Graftdijk en het vervangen van de beschoeiing bij Zuiderstraat 35. Vergunning verzonden op 06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38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3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3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5361 Verleende watervergunning plaatsen steiger Zuiderstraat West-Graftdijk en vervangen beschoei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38</meta:user-defined>
    <meta:user-defined meta:name="OVERHEIDop.WsbID/DC.identifier">wsb-2015-563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6MH</meta:user-defined>
    <meta:user-defined meta:name="OVERHEIDop.woonplaats">West-Graftdijk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795 507372</meta:user-defined>
    <meta:user-defined meta:name="OVERHEIDop.versieInformatie"/>
  </office:meta>
</office:document-meta>
</file>