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jectplan gemaal Essenburgsingel ter inza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bezig met de voorbereidingen voor de bouw van een nieuw gemaal. Dit is nodig omdat het watersysteem in Rotterdam-Noord en Delfshaven onvoldoende is bestand tegen hevige neerslag. Bij grote hoeveelheden neerslag kan een deel van het bemalingsgebied onder water komen te staan. Om het watersysteem te verbeteren, wordt tussen de Essenburgsingel en de Delfshavense Schie een nieuw gemaal (gemaal ‘Essenburgsingel’) gebouwd. Het dient ter vervanging van het tijdelijke gemaal dat zich bevindt aan de Stadhoudersweg ten noorden van Diergaarde Blijdorp. Het nieuwe gemaal dient het watersysteem in Rotterdam-Noord en Delfshaven duurzamer en beter bestand te maken tegen hevige neerslag. </text:p>
            <text:p text:style-name="common-al"/>
            <text:p text:style-name="common-al">Het nieuwe gemaal komt op de kop van de Essenburgsingel te staan en voert het overtollig (regen)water vervolgens af op de Delfshavense Schie in plaats van via het Vroesenpark. Het gemaal krijgt ook een grotere pompcapaciteit. Om het water te kunnen afvoeren, wordt een persleiding van 150 meter onder de weg door van het gemaal naar de Schie aangelegd.</text:p>
            <text:p text:style-name="common-al"/>
            <text:p text:style-name="common-al">U kunt het projectplan inzien in het kantoor van het hoogheemraadschap en het is bijgevoegd bij deze digitale bekendmaking.</text:p>
            <text:p text:style-name="common-al"/>
            <text:p text:style-name="common-al">
            <text:span text:style-name="nadrukvet">Beroep</text:span> </text:p>
            <text:p text:style-name="common-al"/>
            <text:p text:style-name="common-al">Dit besluit treedt in werking op vrijdag 17 juli 2015 en u kunt tot en met vrijdag 28 augustus 2015 een beroepschrift indienen. Beroep moet worden ingesteld bij de arrondissementsrechtbank Rotterdam, sector Bestuursrecht, Postbus 50951, 3007 BM Rotterdam. Indien beroep is ingesteld, kan ook een verzoek om voorlopige voorziening worden gevraagd als er tijdelijke maatregelen nodig zijn waarmee niet tot de uitspraak op het beroepschrift kan worden gewacht. </text:p>
            <text:p text:style-name="common-al"/>
            <text:p text:style-name="common-al">Een beroepschrift moet zijn voorzien van uw naam, adres en handtekening en van een datum. In het beroepschrift moet u aangeven tegen welk besluit u beroep instelt en wat de gronden zijn van uw beroep.</text:p>
            <text:p text:style-name="common-al"/>
            <text:p text:style-name="last-al">U kunt ook digitaal beroep instellen bij genoemde rechtbank via <text:a xlink:href="http://loket.rechtspraak.nl/bestuursrecht.html"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5637</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37</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37</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jectplan gemaal Essenburgsingel ter inzag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6</meta:user-defined>
    <meta:user-defined meta:name="OVERHEIDop.publicationIssue">5637</meta:user-defined>
    <meta:user-defined meta:name="OVERHEIDop.WsbID/DC.identifier">wsb-2015-5637</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Plannen | overig</meta:user-defined>
    <meta:user-defined meta:name="OVERHEID.Waterschap/DCTERMS.publisher">Hoogheemraadschap van Schieland en de Krimpenerwaard</meta:user-defined>
    <meta:user-defined meta:name="xs:date/OVERHEIDop.startdatum">2015-07-16</meta:user-defined>
    <meta:user-defined meta:name="OVERHEIDop.externeBijlage">exb-2015-18660</meta:user-defined>
    <meta:user-defined meta:name="OVERHEID.Gemeente/DC.spatial">Rotterdam</meta:user-defined>
    <meta:user-defined meta:name="OVERHEIDop.versieInformatie"/>
  </office:meta>
</office:document-meta>
</file>