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WATERWET, SAAONE EPCM BOUWCOMBINATIE VOF, VIADUCT IN DE RIJKSWEG A6 OVER DE POORTDREEF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SAAone EPCM bouwcombinatie VOF te Diemen is een beschikking verleend tot wijziging van de watervergunning voor het verrichten van handelingen in het watersysteem. De wijziging betreft een nieuwe grondwateronttrekking ten behoeve van de aanleg van een bufferleiding ter hoogte van kunstwerk K046, het viaduct in de Rijksweg A6 over de Poortdreef, te Almere.</text:p>
            <text:p text:style-name="common-al">Aan de beschikking, strekkende tot verlening van de gevraagde wijzigingsvergunning, zijn voorschriften verbonden in het belang van de bescherming van het milieu.</text:p>
            <text:p text:style-name="common-al">
            <text:span text:style-name="nadrukvet">Inzage</text:span>
          </text:p>
            <text:p text:style-name="common-al">Genoemde beschikking ligt tot 25 augustus 2015 ter inzage:</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list-item>
              <text:list-item text:style-override="id1-3-2-1-1-6-2">
                <text:number>-</text:number>
                <text:p text:style-name="al">in het stadhuis van de gemeente Almere, Stadhuisplein 1 te Almere, gedurende werkdagen tijdens de openingsuren.</text:p>
              </text:list-item>
            </text:list>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563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3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3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ATERWET, SAAONE EPCM BOUWCOMBINATIE VOF, VIADUCT IN DE RIJKSWEG A6 OVER DE POORTDREEF TE ALMER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5</meta:user-defined>
    <meta:user-defined meta:name="OVERHEIDop.publicationIssue">5631</meta:user-defined>
    <meta:user-defined meta:name="OVERHEIDop.WsbID/DC.identifier">wsb-2015-5631</meta:user-defined>
    <meta:user-defined meta:name="OVERHEID.Waterschap/DC.creator">Waterschap Zuiderzeeland</meta:user-defined>
    <meta:user-defined meta:name="OVERHEID.TaxonomieBeleidsagenda/OVERHEID.category">Bestuur | Waterschappen</meta:user-defined>
    <meta:user-defined meta:name="OVERHEIDop.referentienummer">ZZL/PPAWP-G/2015/446107</meta:user-defined>
    <meta:user-defined meta:name="DCTERMS.abstract">Aan SAAone EPCM bouwcombinatie VOF te Diemen is een beschikking verleend tot wijziging van de watervergunning voor het verrichten van handelingen in het watersysteem. </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362</meta:user-defined>
    <meta:user-defined meta:name="OVERHEIDop.woonplaats">Almere</meta:user-defined>
    <meta:user-defined meta:name="OVERHEIDop.straatnaam">Pampuspoort</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5-07-14</meta:user-defined>
    <meta:user-defined meta:name="xs:date/OVERHEIDop.einddatum">2015-08-25</meta:user-defined>
    <meta:user-defined meta:name="OVERHEIDop.externeBijlage">exb-2015-18616</meta:user-defined>
    <meta:user-defined meta:name="OVERHEID.EPSG28992/DC.spatial">138988 482743</meta:user-defined>
    <meta:user-defined meta:name="OVERHEIDop.versieInformatie"/>
  </office:meta>
</office:document-meta>
</file>