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Verkeersbesluit stremming Bree-Lee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gemeente Westland</text:p>
            <text:p text:style-name="common-al">1203141</text:p>
            <text:p text:style-name="common-al">Het college van dijkgraaf en hoogheemraden van Delfland maakt bekend dat zij op 13 juli 2015 hebben besloten om de stremming van de vaarweg de Bree-Lee gemeente Westland (De Lier) tijdens de Bradelierfeest "Gondelvaart" te communiceren middels verkeersborden op 14 augustus 2015.</text:p>
            <text:p text:style-name="common-al">Het besluit treedt in werking met ingang van de dag na de publicatiedatum van het waterschapsblad waarin de bekendmaking wordt geplaatst.</text:p>
            <text:p text:style-name="common-al">Het besluit en de daarop betrekking hebbende stukken liggen ter inzage. U kunt de stukken vanaf 16 juli 2015 tot en met het einde van de hierna genoemde bezwaartermijn inzien op de volgende locatie:</text:p>
            <text:p text:style-name="common-al">- Delftechpark 23 te Delft</text:p>
            <text:p text:style-name="common-al">op werkdagen van 9.00-12.00 uur en van 14.00-16.00 uur. U kunt het besluit ook raadplegen via de downloads bij deze kennisgeving. </text:p>
            <text:p text:style-name="common-al">Belanghebbenden kunnen gedurende een periode van zes weken vanaf de eerste dag, volgend op de datum van bekendmaking, tegen dit besluit een bezwaarschrift indienen. Het bezwaarschrift moet worden gericht aan het college van dijkgraaf en hoogheemraden van het Hoogheemraadschap van Delfland, t.a.v. de bezwaarschriftencommissie Awb Delfland, Postbus 3061, 2601 DB Delft. </text:p>
            <text:p text:style-name="common-al">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 </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 </text:p>
            <text:p text:style-name="common-al">Voor het indienen van een verzoek om voorlopige voorziening is griffierecht verschuldigd. </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5625</text:span><text:line-break/><text:date style:data-style-name="dag" text:fixed="true" text:date-value="2015-07-15"/><text:line-break/><text:date style:data-style-name="jaar" text:fixed="true" text:date-value="2015-07-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5</text:span><text:date style:data-style-name="nicedate" text:fixed="true" text:date-value="201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25</text:span><text:date style:data-style-name="nicedate" text:fixed="true" text:date-value="2015-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Verkeersbesluit stremming Bree-Lee gemeente Westland (De Li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5</meta:user-defined>
    <meta:user-defined meta:name="OVERHEIDop.publicationIssue">5625</meta:user-defined>
    <meta:user-defined meta:name="OVERHEIDop.WsbID/DC.identifier">wsb-2015-5625</meta:user-defined>
    <meta:user-defined meta:name="OVERHEID.Waterschap/DC.creator">Hoogheemraadschap van Delfland</meta:user-defined>
    <meta:user-defined meta:name="OVERHEID.TaxonomieBeleidsagenda/OVERHEID.category">Bestuur | Waterschappen</meta:user-defined>
    <meta:user-defined meta:name="OVERHEIDop.referentienummer">1203141</meta:user-defined>
    <meta:user-defined meta:name="DCTERMS.abstract">Hoogheemraadschap van Delfland - Verkeersbesluit stremming Bree-Lee gemeente Westland (De Li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Delfland</meta:user-defined>
    <meta:user-defined meta:name="OVERHEIDgvop.Informatietype/DC.type">Overige besluiten van algemene strekking</meta:user-defined>
    <meta:user-defined meta:name="OVERHEID.Waterschap/DCTERMS.publisher">Hoogheemraadschap van Delfland</meta:user-defined>
    <meta:user-defined meta:name="xs:date/OVERHEIDop.startdatum">2015-07-15</meta:user-defined>
    <meta:user-defined meta:name="xs:date/OVERHEIDop.einddatum">2015-08-26</meta:user-defined>
    <meta:user-defined meta:name="OVERHEIDop.externeBijlage">exb-2015-18610</meta:user-defined>
    <meta:user-defined meta:name="OVERHEID.Gemeente/DC.spatial">Westland</meta:user-defined>
    <meta:user-defined meta:name="OVERHEIDop.versieInformatie"/>
  </office:meta>
</office:document-meta>
</file>