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na, tijdelijk plaatsen van opblaasbare tent langs water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Vakantiepark Mölke te Zuna voor het tijdelijk plaatsen en hebben van een opblaasbare tent langs waterloop 2 (Midden-Regge)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624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4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na, tijdelijk plaatsen van opblaasbare tent langs waterloop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5624</meta:user-defined>
    <meta:user-defined meta:name="OVERHEIDop.WsbID/DC.identifier">wsb-2015-5624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61JG 73</meta:user-defined>
    <meta:user-defined meta:name="OVERHEIDop.woonplaats">Rijssen</meta:user-defined>
    <meta:user-defined meta:name="OVERHEIDop.straatnaam">Molendijk Noord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8607</meta:user-defined>
    <meta:user-defined meta:name="OVERHEIDop.externeBijlage">exb-2015-18608</meta:user-defined>
    <meta:user-defined meta:name="OVERHEID.EPSG28992/DC.spatial">231918 482474</meta:user-defined>
    <meta:user-defined meta:name="OVERHEIDop.versieInformatie"/>
  </office:meta>
</office:document-meta>
</file>