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ssum, verleggen en verlengen van gronddam met duiker in waterloop 21-2-3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Wesselink-Hobbelink te Rossum OV voor het verleggen van een gronddam met duiker (DK02089), ter lengte van 8 meter, en het verlengen van gronddam met duiker (DK01752), ter lengte van 4 meter, in de waterloop 21-2-3-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7 jul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62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ssum, verleggen en verlengen van gronddam met duiker in waterloop 21-2-3-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5621</meta:user-defined>
    <meta:user-defined meta:name="OVERHEIDop.WsbID/DC.identifier">wsb-2015-5621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96PE 1</meta:user-defined>
    <meta:user-defined meta:name="OVERHEIDop.woonplaats">Rossum</meta:user-defined>
    <meta:user-defined meta:name="OVERHEIDop.straatnaam">Tiethof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8598</meta:user-defined>
    <meta:user-defined meta:name="OVERHEIDop.externeBijlage">exb-2015-18599</meta:user-defined>
    <meta:user-defined meta:name="OVERHEID.EPSG28992/DC.spatial">259074 485060</meta:user-defined>
    <meta:user-defined meta:name="OVERHEIDop.versieInformatie"/>
  </office:meta>
</office:document-meta>
</file>