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614 ingevolge de Keur waterschap Brabantse Delta voor het aanbrengen van een kunsstof beschermplaat onder de bodem van een categorie C oppervlaktewaterlichaam in verband met een dekkingsmanco van een aardgastransportleiding ter hoogte van de Kapelstraat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15UT000614 bekend gemaakt op 19 januari 2015 voor het aanbrengen van een kunsstof beschermplaat onder de bodem van een categorie C oppervlaktewaterlichaam in verband met een dekkingsmanco van een aardgastransportleiding ter hoogte van de Kapelstraat te Rucph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6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614 ingevolge de Keur waterschap Brabantse Delta voor het aanbrengen van een kunsstof beschermplaat onder de bodem van een categorie C oppervlaktewaterlichaam in verband met een dekkingsmanco van een aardgastransportleiding ter hoogte van de Kapelstraat te Rucph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2</meta:user-defined>
    <meta:user-defined meta:name="OVERHEIDop.publicationIssue">562</meta:user-defined>
    <meta:user-defined meta:name="OVERHEIDop.WsbID/DC.identifier">wsb-2015-56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35AX 4</meta:user-defined>
    <meta:user-defined meta:name="OVERHEIDop.woonplaats">Zegge</meta:user-defined>
    <meta:user-defined meta:name="OVERHEIDop.straatnaam">Kapel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19</meta:user-defined>
    <meta:user-defined meta:name="xs:date/OVERHEIDop.einddatum">2015-03-02</meta:user-defined>
    <meta:user-defined meta:name="OVERHEIDop.externeBijlage">exb-2015-1934</meta:user-defined>
    <meta:user-defined meta:name="OVERHEID.EPSG28992/DC.spatial">95002 396499</meta:user-defined>
    <meta:user-defined meta:name="OVERHEIDop.versieInformatie"/>
  </office:meta>
</office:document-meta>
</file>