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oogheemraadschap van Delfland - Definitief besluit Vrijenbanselaan gemeente Rijswijk</text:p>
      <text:section text:name="zakelijke-mededeling_id1-3-2" text:style-name="zakelijke-mededeling">
        <text:section text:name="zakelijke-mededeling-tekst_id1-3-2-1" text:style-name="zakelijke-mededeling-tekst">
          <text:section text:name="tekst_id1-3-2-1-1" text:style-name="tekst">
            <text:p text:style-name="common-al">1200474</text:p>
            <text:p text:style-name="common-al">Het college van dijkgraaf en hoogheemraden van Delfland heeft het besluit genomen om een vergunning te verlenen aan Shell Nederland Verkoopmaatschappij B.V. te Rotterdam voor het ter hoogte van de Vrijenbanselaan Gemeente Rijswijk in de Lage Broekpolder:</text:p>
            <text:p text:style-name="common-al">- verplaatsen en hebben van een dam;</text:p>
            <text:p text:style-name="common-al">- het gedurende de aanleg van de dam tijdelijk afsluiten van de secundaire watergang;</text:p>
            <text:p text:style-name="common-al">- maken en hebben van een grondaanvulling in het waterstaatswerk en de beschermingszone van de polderkade.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61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1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1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oogheemraadschap van Delfland - Definitief besluit Vrijenbanselaan gemeen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5</meta:user-defined>
    <meta:user-defined meta:name="OVERHEIDop.publicationIssue">5618</meta:user-defined>
    <meta:user-defined meta:name="OVERHEIDop.WsbID/DC.identifier">wsb-2015-5618</meta:user-defined>
    <meta:user-defined meta:name="OVERHEID.Waterschap/DC.creator">Hoogheemraadschap van Delfland</meta:user-defined>
    <meta:user-defined meta:name="OVERHEID.TaxonomieBeleidsagenda/OVERHEID.category">Bestuur | Waterschappen</meta:user-defined>
    <meta:user-defined meta:name="OVERHEIDop.referentienummer">1200474</meta:user-defined>
    <meta:user-defined meta:name="DCTERMS.abstract">Het Hoogheemraadschap van Delfland - Definitief besluit Vrijenbanselaan gemeen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5</meta:user-defined>
    <meta:user-defined meta:name="xs:date/OVERHEIDop.einddatum">2015-08-24</meta:user-defined>
    <meta:user-defined meta:name="OVERHEIDop.externeBijlage">exb-2015-18581</meta:user-defined>
    <meta:user-defined meta:name="OVERHEIDop.externeBijlage">exb-2015-18582</meta:user-defined>
    <meta:user-defined meta:name="OVERHEID.EPSG28992/DC.spatial">81707 450488</meta:user-defined>
    <meta:user-defined meta:name="OVERHEIDop.versieInformatie"/>
  </office:meta>
</office:document-meta>
</file>