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2.720 m2 verharding ten behoeve van een bouw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98, 13 juli 2015) Gemeente Zoetermeer, het aanleggen van 2.720 m2 verharding ten behoeve van een bouwweg uitkomend op de Laan van Mathenesse en ter hoogte van de polderkade in Bleiswijk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61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2.720 m2 verharding ten behoeve van een bouw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5617</meta:user-defined>
    <meta:user-defined meta:name="OVERHEIDop.WsbID/DC.identifier">wsb-2015-561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3</meta:user-defined>
    <meta:user-defined meta:name="xs:date/OVERHEIDop.einddatum">2015-08-24</meta:user-defined>
    <meta:user-defined meta:name="OVERHEID.Gemeente/DC.spatial">Lansingerland</meta:user-defined>
    <meta:user-defined meta:name="OVERHEIDop.versieInformatie"/>
  </office:meta>
</office:document-meta>
</file>