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 ontwerp-projectplan Dubbele Wiericke West</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Het waterschap heeft het voornemen om een projectplan vast te stellen voor de verbetering van de westelijke kade van de Dubbele Wiericke tussen Nieuwerbrug en Hogebrug, in de gemeente Bodegraven-Reeuwijk.</text:p>
            <text:p text:style-name="common-al">
            <text:span text:style-name="nadrukvet"> </text:span>
          </text:p>
            <text:p text:style-name="common-al">
            <text:span text:style-name="nadrukvet">Stukken inzien</text:span>
          </text:p>
            <text:p text:style-name="common-al">U kunt het ontwerp-projectplan en de daarbij behorende bijlagen inzien van 23 januari tot en met 6 maart 2015 bij:</text:p>
            <text:p text:style-name="common-al">- het kantoor van Hoogheemraadschap De Stichtse Rijnlanden, Poldermolen 2, 3994 DD Houten, op werkdagen (zonder afspraak) van 9.00 - 17.00 uur;</text:p>
            <text:p text:style-name="common-al">- gemeente Bodegraven-Reeuwijk, Raadhuisplein 1, 2411 BD Bodegraven, (op afspraak) op werkdagen van 8.30 – 17.00 uur;</text:p>
            <text:p text:style-name="common-al">- ook kunt u kijken op <text:a xlink:href="http://www.destichtserijnlanden.nl/bekendmakingen" xlink:type="simple">www.destichtserijnlanden.nl/bekendmakingen</text:a>.</text:p>
            <text:p text:style-name="common-al"/>
            <text:p text:style-name="common-al">
            <text:span text:style-name="nadrukvet">Inspraak</text:span>
          </text:p>
            <text:p text:style-name="common-al">Tijdens de periode dat de stukken ter inzage liggen, kunnen belanghebbenden een zienswijze indienen op het ontwerp-projectplan Dubbele Wiericke West bij het college van dijkgraaf en hoogheemraden, Hoogheemraadschap De Stichtse Rijnlanden, Postbus 550, 3990 GJ, Houten. Ook kunt u uw zienswijze mondeling indienen. U kunt hiervoor telefonisch contact opnemen met de heer H.M. Lokhorst (projectleider Ingenieursbureau waterschap), telefoon 030 – 634 59 13.</text:p>
            <text:p text:style-name="common-al"/>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p text:style-name="common-al">
            <text:span text:style-name="nadrukvet">Meer informatie</text:span>
          </text:p>
            <text:p text:style-name="common-al">Voor meer informatie kunt u contact opnemen met de heer H.M.Lokhorst (projectleider Ingenieursbureau waterschap), telefoon: (030) 634 59 13, e-mail: <text:a xlink:href="mailto:post@hdsr.nl" xlink:type="simple">post@hdsr.nl</text:a> o.v.v. van ‘Ontwerp-projectplan Dubbele Wiericke West’.</text:p>
            <text:p text:style-name="common-al"/>
            <text:p text:style-name="common-al">
            <text:span text:style-name="nadrukvet">Beroep</text:span>
          </text:p>
            <text:p text:style-name="common-al">Na behandeling van alle ingediende zienswijzen stelt het Hoogheemraadschap De Stichtse Rijnlanden een inspraakrapport en het projectplan definitief vast. Belanghebbenden die zienswijze hebben ingediend kunnen tegen vaststelling van het definitieve projectplan beroep instellen bij de Rechtbank Midden-Nederland.</text:p>
            <text:p text:style-name="common-al"/>
            <text:p text:style-name="common-al">Houten, 23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projectplan Dubbele Wiericke 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61</meta:user-defined>
    <meta:user-defined meta:name="OVERHEIDop.WsbID/DC.identifier">wsb-2015-56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1-23</meta:user-defined>
    <meta:user-defined meta:name="xs:date/OVERHEIDop.einddatum">2015-03-07</meta:user-defined>
    <meta:user-defined meta:name="OVERHEIDop.externeBijlage">exb-2015-1921</meta:user-defined>
    <meta:user-defined meta:name="OVERHEID.Gemeente/DC.spatial">Houten</meta:user-defined>
    <meta:user-defined meta:name="OVERHEID.Gemeente/DC.spatial">Bodegraven-Reeuwijk</meta:user-defined>
    <meta:user-defined meta:name="OVERHEIDop.versieInformatie"/>
  </office:meta>
</office:document-meta>
</file>