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hebben van een waterleiding onder de Ringvaart en de daarlangs gelegen boezem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472, 13 juli 2015 Oasen N.V., het hebben van een waterleiding onder de Ringvaart en de daarlangs gelegen boezemwaterkering ter plaatse van de Moordrechtse Tiendeweg in Gouda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60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0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0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waterleiding onder de Ringvaart en de daarlangs gelegen boezem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5608</meta:user-defined>
    <meta:user-defined meta:name="OVERHEIDop.WsbID/DC.identifier">wsb-2015-560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13</meta:user-defined>
    <meta:user-defined meta:name="xs:date/OVERHEIDop.einddatum">2015-08-24</meta:user-defined>
    <meta:user-defined meta:name="OVERHEID.Gemeente/DC.spatial">Gouda</meta:user-defined>
    <meta:user-defined meta:name="OVERHEIDop.versieInformatie"/>
  </office:meta>
</office:document-meta>
</file>