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477 ingevolge de Keur waterschap Brabantse Delta voor het plaatsen van een gasstation op de beschermingszone van een a-water ter hoogte van de Gansoyensesteeg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5UTP00477 bekend gemaakt op 9 juli 2015 voor het plaatsen van een gasstation op de beschermingszone van een a-water ter hoogte van de Gansoyensesteeg te Waalw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60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0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0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477 ingevolge de Keur waterschap Brabantse Delta voor het plaatsen van een gasstation op de beschermingszone van een a-water ter hoogte van de Gansoyensesteeg te Waal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5</meta:user-defined>
    <meta:user-defined meta:name="OVERHEIDop.publicationIssue">5606</meta:user-defined>
    <meta:user-defined meta:name="OVERHEIDop.WsbID/DC.identifier">wsb-2015-560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16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45PX 22</meta:user-defined>
    <meta:user-defined meta:name="OVERHEIDop.woonplaats">Waalwijk</meta:user-defined>
    <meta:user-defined meta:name="OVERHEIDop.straatnaam">Gansoyenseste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09</meta:user-defined>
    <meta:user-defined meta:name="xs:date/OVERHEIDop.einddatum">2015-08-20</meta:user-defined>
    <meta:user-defined meta:name="OVERHEIDop.externeBijlage">exb-2015-18507</meta:user-defined>
    <meta:user-defined meta:name="OVERHEID.EPSG28992/DC.spatial">133201 413384</meta:user-defined>
    <meta:user-defined meta:name="OVERHEIDop.versieInformatie"/>
  </office:meta>
</office:document-meta>
</file>