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76 ingevolge de Keur waterschap Brabantse Delta voor het dichtzetten van een gedeelte van de buiten gebruik gestelde gasleiding Z-520-13 ter hoogte van de Zoutlaan 49 en West-Vaardeke 67 te Oudenbosch in de waterkering en beschermingszone A van de regionale waterkering B93, Standdaarbuitense Dijk.</text:p>
      <text:section text:name="zakelijke-mededeling_id1-3-2" text:style-name="zakelijke-mededeling">
        <text:section text:name="zakelijke-mededeling-tekst_id1-3-2-1" text:style-name="zakelijke-mededeling-tekst">
          <text:section text:name="tekst_id1-3-2-1-1" text:style-name="tekst">
            <text:p text:style-name="common-al">Besluitnummer 15UTP00476 bekend gemaakt op 9 juli 2015 voor het dichtzetten van een gedeelte van de buiten gebruik gestelde gasleiding Z-520-13 ter hoogte van de Zoutlaan 49 en West-Vaardeke 67 te Oudenbosch in de waterkering en beschermingszone A van de regionale waterkering B93, Standdaarbuitense 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60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0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0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76 ingevolge de Keur waterschap Brabantse Delta voor het dichtzetten van een gedeelte van de buiten gebruik gestelde gasleiding Z-520-13 ter hoogte van de Zoutlaan 49 en West-Vaardeke 67 te Oudenbosch in de waterkering en beschermingszone A van de regionale waterkering B93, Standdaarbuitense 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5</meta:user-defined>
    <meta:user-defined meta:name="OVERHEIDop.publicationIssue">5605</meta:user-defined>
    <meta:user-defined meta:name="OVERHEIDop.WsbID/DC.identifier">wsb-2015-560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20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31MH 47</meta:user-defined>
    <meta:user-defined meta:name="OVERHEIDop.woonplaats">Oudenbosch</meta:user-defined>
    <meta:user-defined meta:name="OVERHEIDop.straatnaam">Zoutlaan</meta:user-defined>
    <meta:user-defined meta:name="OVERHEID.PostcodeHuisnummer/OVERHEIDop.postcodeHuisnummer">4731MB 67</meta:user-defined>
    <meta:user-defined meta:name="OVERHEIDop.woonplaats">Oudenbosch</meta:user-defined>
    <meta:user-defined meta:name="OVERHEIDop.straatnaam">West Vaardek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9</meta:user-defined>
    <meta:user-defined meta:name="xs:date/OVERHEIDop.einddatum">2015-08-20</meta:user-defined>
    <meta:user-defined meta:name="OVERHEIDop.externeBijlage">exb-2015-18506</meta:user-defined>
    <meta:user-defined meta:name="OVERHEID.EPSG28992/DC.spatial">94969 400963</meta:user-defined>
    <meta:user-defined meta:name="OVERHEID.EPSG28992/DC.spatial">94959 401057</meta:user-defined>
    <meta:user-defined meta:name="OVERHEIDop.versieInformatie"/>
  </office:meta>
</office:document-meta>
</file>