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01 ingevolge de Keur waterschap Brabantse Delta voor het dempen van een b-water en het aanleggen van een overkluizing in een b-water nabij de Smokstraat/Tiggeltsestraat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501 bekend gemaakt op 10 juli 2015 voor het dempen van een b-water en het aanleggen van een overkluizing in een b-water nabij de Smokstraat/Tiggeltsestraat te Rijsbergen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0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01 ingevolge de Keur waterschap Brabantse Delta voor het dempen van een b-water en het aanleggen van een overkluizing in een b-water nabij de Smokstraat/Tiggeltsestraat te Rijsberg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03</meta:user-defined>
    <meta:user-defined meta:name="OVERHEIDop.WsbID/DC.identifier">wsb-2015-560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K</meta:user-defined>
    <meta:user-defined meta:name="OVERHEIDop.woonplaats">Rijsbergen</meta:user-defined>
    <meta:user-defined meta:name="OVERHEIDop.straatnaam">Smokstraat</meta:user-defined>
    <meta:user-defined meta:name="OVERHEID.PostcodeHuisnummer/OVERHEIDop.postcodeHuisnummer">4882</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0</meta:user-defined>
    <meta:user-defined meta:name="xs:date/OVERHEIDop.einddatum">2015-08-21</meta:user-defined>
    <meta:user-defined meta:name="OVERHEIDop.externeBijlage">exb-2015-18499</meta:user-defined>
    <meta:user-defined meta:name="OVERHEID.EPSG28992/DC.spatial">105363 390810</meta:user-defined>
    <meta:user-defined meta:name="OVERHEID.EPSG28992/DC.spatial">105520 390355</meta:user-defined>
    <meta:user-defined meta:name="OVERHEIDop.versieInformatie"/>
  </office:meta>
</office:document-meta>
</file>