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text:list-style style:name="id1-3-2-3-1-18-4">
      <text:list-level-style-bullet text:bullet-char="-" text:level="1">
        <style:list-level-properties text:min-label-width="10mm"/>
      </text:list-level-style-bullet>
    </text:list-style>
    <text:list-style style:name="id1-3-2-3-1-18-5">
      <text:list-level-style-bullet text:bullet-char="-" text:level="1">
        <style:list-level-properties text:min-label-width="10mm"/>
      </text:list-level-style-bullet>
    </text:list-style>
    <text:list-style style:name="id1-3-2-3-1-18-6">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luit tot wijziging van de legger wateren 2015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Waterschap Rivierenland stelt momenteel een nieuw besluit op tot wijziging van de legger wateren. Het besluit omvat in totaal 14000 wijzigingen van de legger wateren. </text:p>
            <text:p text:style-name="al"/>
            <text:p text:style-name="al">
            <text:span text:style-name="nadrukvet">Inleiding</text:span>
          </text:p>
            <text:p text:style-name="al">Waterschap Rivierenland is onder andere verantwoordelijk voor het waterkwantiteitsbeheer van circa 22.000 kilometer water in een gebied van circa 2.000 vierkante kilometer. Om het beheer van al dit water op een adequate wijze te kunnen uitvoeren, moet de belangrijkste informatie over deze wateren actueel en overzichtelijk in een zogenaamde “legger” worden vastgelegd. </text:p>
            <text:p text:style-name="al">In de loop van de tijd kunnen wijzigingen worden aangebracht aan het watersysteem. Om de legger actueel te houden, worden deze wijzigingen jaarlijks in de legger wateren opgenomen. </text:p>
            <text:p text:style-name="al"/>
            <text:p text:style-name="al">
            <text:span text:style-name="nadrukvet">Legger Wateren</text:span>
          </text:p>
            <text:p text:style-name="al">De legger is een soort register waarin de wateren en kunstwerken (duikers, stuwen, bruggen enz.) zijn opgenomen die van overwegend belang zijn voor een goede doorstroming en berging van het oppervlaktewater. In de legger is van deze objecten vastgelegd: </text:p>
            <text:p text:style-name="al"/>
            <text:p text:style-name="al">1. de ligging en de daarbij behorende kern- en beschermingszones;</text:p>
            <text:p text:style-name="al">2. de minimaal in stand te houden afmetingen; </text:p>
            <text:p text:style-name="al">3. wie verplicht is om het onderhoud uit te voeren. </text:p>
            <text:p text:style-name="al"/>
            <text:p text:style-name="al">De zogeheten kern- en beschermingszones zijn de zones waarin het waterschap beperkingen aan het gebruik heeft gesteld. Op deze zones is de waterschapskeur van toepassing. U mag daar dus zonder toestemming van het waterschap bepaalde activiteiten niet uitvoeren. Een voorbeeld hiervan is het plaatsen van een gebouw binnen de beschermingszone van een water of het leggen van een duiker in een water. Deze zones zorgen ervoor dat het waterschap de watergangen goed kan blijven beheren en onderhouden.</text:p>
            <text:p text:style-name="al"/>
            <text:p text:style-name="al">
            <text:span text:style-name="nadrukvet">Terinzagelegging</text:span>
          </text:p>
            <text:p text:style-name="al">Het ontwerpbesluit tot wijziging van de legger wateren 2015 ligt ter inzage. Het gaat om de volgende type leggerwijzigingen: </text:p>
            <text:list text:style-name="id1-3-2-3-1-18">
              <text:list-item text:style-override="id1-3-2-3-1-18-1">
                <text:number>-</text:number>
                <text:p text:style-name="al">de uitvoering van het bestuursbesluit harmonisatie legger wateren</text:p>
              </text:list-item>
              <text:list-item text:style-override="id1-3-2-3-1-18-2">
                <text:number>-</text:number>
                <text:p text:style-name="al">de overname van het stedelijk water van de gemeente Sliedrecht en de gemeente Geldermalsen door het waterschap;</text:p>
              </text:list-item>
              <text:list-item text:style-override="id1-3-2-3-1-18-3">
                <text:number>-</text:number>
                <text:p text:style-name="al">de gerealiseerde werken die conform verleende watervergunningen of meldingen zijn uitgevoerd;</text:p>
              </text:list-item>
              <text:list-item text:style-override="id1-3-2-3-1-18-4">
                <text:number>-</text:number>
                <text:p text:style-name="al">de gerealiseerde werken die in eigenbeheer zijn uitgevoerd, waaronder een groot aantal aangelegde natuurvriendelijke oevers; </text:p>
              </text:list-item>
              <text:list-item text:style-override="id1-3-2-3-1-18-5">
                <text:number>-</text:number>
                <text:p text:style-name="al">correcties in de vastgestelde legger, waaronder het na de ruilverkaveling aangepaste watersysteem in de Ooijpolder;</text:p>
              </text:list-item>
              <text:list-item text:style-override="id1-3-2-3-1-18-6">
                <text:number>-</text:number>
                <text:p text:style-name="al">de gehonoreerde verzoeken om de status van een water te wijzigen of om een beschermingszone aan te passen.</text:p>
              </text:list-item>
            </text:list>
            <text:p text:style-name="al"> </text:p>
            <text:p text:style-name="al">
            <text:span text:style-name="nadrukvet">Inzien wijzigingen</text:span>
          </text:p>
            <text:p text:style-name="al">Het ontwerpbesluit tot wijziging van de legger wateren 2015 inclusief bijlagen (leggerkaarten) ligt vanaf donderdag 16 juli tot en met woensdag 26 augustus 2015 voor een ieder ter inzage op het kantoor van het waterschap, De Blomboogerd 1 te Tiel. Bent u voornemens het besluit in te komen zien, dan kunt u via het e-mailadres <text:a xlink:href="mailto:leggerwateren@wsrl.nl" xlink:type="simple">leggerwateren@wsrl.nl</text:a> een afspraak maken. </text:p>
            <text:p text:style-name="al"> </text:p>
            <text:p text:style-name="al">De wijzingen zijn gedurende de inzagetermijn ook in te zien op de website, zie pagina<text:span text:style-name="nadrukondlijn"> </text:span></text:p>
            <text:p text:style-name="al">
            <text:a xlink:href="http://www.waterschaprivierenland.nl/common/beleid/keur-en-legger/wijzigingen-legger-wateren-2015.html" xlink:type="simple">http://www.waterschaprivierenland.nl/common/beleid/keur-en-legger/wijzigingen-legger-wateren-2015.html</text:a>
          </text:p>
            <text:p text:style-name="al"> </text:p>
            <text:p text:style-name="al">Om snel te kunnen beoordelen of een leggerwijziging voor u van belang is, zijn op de overzichtssituatie alle wijzigingslocaties weergegeven. U kunt dus zien waar in het beheersgebied van het waterschap de legger wordt gewijzigd. </text:p>
            <text:p text:style-name="al">De details van iedere wijziging worden weergegeven op wijzigingskaarten. Per kaart wordt aangegeven:</text:p>
            <text:p text:style-name="al"> </text:p>
            <text:p text:style-name="al">1. het wijzigingsnummer; </text:p>
            <text:p text:style-name="al">2. de betrokken kadastrale percelen; </text:p>
            <text:p text:style-name="al">3. de omschrijving van de wijziging en de eventueel gewijzigde onderhoudsplicht; </text:p>
            <text:p text:style-name="al">4. de ligging van de voorgenomen (nieuwe) situatie . </text:p>
            <text:p text:style-name="al">
            <text:span text:style-name="nadrukvet"> </text:span>
          </text:p>
            <text:p text:style-name="al">
            <text:span text:style-name="nadrukvet">Reageren</text:span>
          </text:p>
            <text:p text:style-name="al">Tijdens de inzagetermijn kunnen belanghebbenden of inwoners mondeling, schriftelijk of digitaal reageren op het ontwerpbesluit tot wijziging van de legger wateren 2015. Uw brief kunt u richten aan het college van dijkgraaf en heemraden van Waterschap Rivierenland, Postbus 599, 4000 AN Tiel.  Uw schriftelijke reactie dient tenminste te bevatten:</text:p>
            <text:p text:style-name="al">1. naam en adres; </text:p>
            <text:p text:style-name="al">2. de dagtekening; </text:p>
            <text:p text:style-name="al">3. het wijzigingsnummer waarop u reageert; </text:p>
            <text:p text:style-name="al">4. en een toelichting.</text:p>
            <text:p text:style-name="al"> </text:p>
            <text:p text:style-name="al">Voor uw mondelinge zienswijze kunt u terecht bij de heer T. Sijnen, telefoon (0344) 64 92 41.</text:p>
            <text:p text:style-name="al">Voor het indienen van een digitale zienswijze kunt u het geschikte formulier vinden op: <text:a xlink:href="http://www.waterschaprivierenland.nl/common/regelen-en-aanvragen/zienswijze.html" xlink:type="simple">http://www.waterschaprivierenland.nl/common/regelen-en-aanvragen/zienswijze.html</text:a>. Reacties per e-mail kunnen wij niet in behandeling nemen. </text:p>
            <text:p text:style-name="al"> </text:p>
            <text:p text:style-name="al">Degenen die een zienswijze hebben ingediend, worden op de hoogte gehouden van het genomen besluit en van de manier waarop de resultaten van de inspraak zijn verwerkt.</text:p>
            <text:p text:style-name="al"> </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60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luit tot wijziging van de legger wateren 2015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02</meta:user-defined>
    <meta:user-defined meta:name="OVERHEIDop.WsbID/DC.identifier">wsb-2015-5602</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