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een lagedruk gasleiding en een laagspanningskabel. </text:p>
      <text:section text:name="zakelijke-mededeling_id1-3-2" text:style-name="zakelijke-mededeling">
        <text:section text:name="zakelijke-mededeling-tekst_id1-3-2-1" text:style-name="zakelijke-mededeling-tekst">
          <text:section text:name="tekst_id1-3-2-1-1" text:style-name="tekst">
            <text:p text:style-name="last-al">(K.15.451.V01, 10 juli 2015) N.V. Stedin Netten Delfland, het door middel van een horizontaal gestuurde boring aanbrengen en hebben van een lagedruk gasleiding en een laagspanningskabel onder de tussenboezem van de Rotte en de daaraan ter weerzijden gelegen boezemwaterkeringen ter plaatse van Rottekade 121 in Bergschenhoe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 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5601</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1</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01</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een lagedruk gasleiding en een laagspanningska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4</meta:user-defined>
    <meta:user-defined meta:name="OVERHEIDop.publicationIssue">5601</meta:user-defined>
    <meta:user-defined meta:name="OVERHEIDop.WsbID/DC.identifier">wsb-2015-5601</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7-10</meta:user-defined>
    <meta:user-defined meta:name="xs:date/OVERHEIDop.einddatum">2015-08-21</meta:user-defined>
    <meta:user-defined meta:name="OVERHEID.Gemeente/DC.spatial">Lansingerland</meta:user-defined>
    <meta:user-defined meta:name="OVERHEIDop.versieInformatie"/>
  </office:meta>
</office:document-meta>
</file>