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afrit en 2 paaltje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35.V01, 10 juli 2015) G.J. Eegdeman, het hebben van een afrit en het aanbrengen van 2 paaltjes binnen de primaire waterkering en in de openbare wegberm ter plaatse van Lekdijk West 79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0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0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0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 en 2 paaltje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600</meta:user-defined>
    <meta:user-defined meta:name="OVERHEIDop.WsbID/DC.identifier">wsb-2015-560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8-21</meta:user-defined>
    <meta:user-defined meta:name="OVERHEID.Gemeente/DC.spatial">Krimpenerwaard</meta:user-defined>
    <meta:user-defined meta:name="OVERHEIDop.versieInformatie"/>
  </office:meta>
</office:document-meta>
</file>