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305 ingevolge de Keur waterschap Brabantse Delta voor het uitvoeren van graafwerkzaamheden in de regionale waterkering (dijkvak B92) ten behoeve van het herstellen van de kathodische bescherming bij meetpaal Z-529-02-E0011 ter hoogte van St. Antoinedijk 3 en 5 te Oud Gastel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000305 bekend gemaakt op 16 januari 2015 voor het uitvoeren van graafwerkzaamheden in de regionale waterkering (dijkvak B92) ten behoeve van het herstellen van de kathodische bescherming bij meetpaal Z-529-02-E0011 ter hoogte van St. Antoinedijk 3 en 5 te Oud Gastel in de gemeente Halderber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305 ingevolge de Keur waterschap Brabantse Delta voor het uitvoeren van graafwerkzaamheden in de regionale waterkering (dijkvak B92) ten behoeve van het herstellen van de kathodische bescherming bij meetpaal Z-529-02-E0011 ter hoogte van St. Antoinedijk 3 en 5 te Oud Gastel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60</meta:user-defined>
    <meta:user-defined meta:name="OVERHEIDop.WsbID/DC.identifier">wsb-2015-5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SC 3</meta:user-defined>
    <meta:user-defined meta:name="OVERHEIDop.woonplaats">Oud Gastel</meta:user-defined>
    <meta:user-defined meta:name="OVERHEIDop.straatnaam">St. Antoin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6</meta:user-defined>
    <meta:user-defined meta:name="xs:date/OVERHEIDop.einddatum">2015-02-27</meta:user-defined>
    <meta:user-defined meta:name="OVERHEIDop.externeBijlage">exb-2015-1920</meta:user-defined>
    <meta:user-defined meta:name="OVERHEID.EPSG28992/DC.spatial">93222 402826</meta:user-defined>
    <meta:user-defined meta:name="OVERHEIDop.versieInformatie"/>
  </office:meta>
</office:document-meta>
</file>