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watergang en verlengen van een duik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65.V01, 10 juli 2015) Gemeente Krimpenerwaard, het dempen en graven van een watergang en het verlengen van een duiker ter plaatse van de Bredeweg te Haast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9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watergang en verlengen van een dui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8</meta:user-defined>
    <meta:user-defined meta:name="OVERHEIDop.WsbID/DC.identifier">wsb-2015-559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0</meta:user-defined>
    <meta:user-defined meta:name="xs:date/OVERHEIDop.einddatum">2015-08-21</meta:user-defined>
    <meta:user-defined meta:name="OVERHEID.Gemeente/DC.spatial">Krimpenerwaard</meta:user-defined>
    <meta:user-defined meta:name="OVERHEIDop.versieInformatie"/>
  </office:meta>
</office:document-meta>
</file>