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onttrekken van oppervlaktewater uit de Hondstermaar (OWA1630), de Ypematocht (OWA1736) en de Dijkumertocht (OWA1573) nabij de Dijkumerweg 13 te Gars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venkant formulier</text:p>
            <text:p text:style-name="common-al">
            <text:span text:style-name="nadrukvet">Terinzagelegging </text:span>
          </text:p>
            <text:p text:style-name="common-al">Het besluit en de bijbehorende stukken liggen ter inzage van 15 juli 2015 tot en met 25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common-al">Onderkant formulier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5595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9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9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onttrekken van oppervlaktewater uit de Hondstermaar (OWA1630), de Ypematocht (OWA1736) en de Dijkumertocht (OWA1573) nabij de Dijkumerweg 13 te Gars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95</meta:user-defined>
    <meta:user-defined meta:name="OVERHEIDop.WsbID/DC.identifier">wsb-2015-559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23TC 13</meta:user-defined>
    <meta:user-defined meta:name="OVERHEIDop.woonplaats">Garsthuizen</meta:user-defined>
    <meta:user-defined meta:name="OVERHEIDop.straatnaam">Dijkum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7-15</meta:user-defined>
    <meta:user-defined meta:name="xs:date/OVERHEIDop.einddatum">2015-08-25</meta:user-defined>
    <meta:user-defined meta:name="OVERHEID.EPSG28992/DC.spatial">244607 599884</meta:user-defined>
    <meta:user-defined meta:name="OVERHEIDop.versieInformatie"/>
  </office:meta>
</office:document-meta>
</file>