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dam met duiker, ter plaatse van de Enggraaf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dam met duiker, ter plaatse van de Enggraaf te Haaften, zaaknummer 201508735. </text:p>
            <text:p text:style-name="common-al">Start bezwaartermijn: 01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594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94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94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 met duiker, ter plaatse van de Enggraaf te Haaf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94</meta:user-defined>
    <meta:user-defined meta:name="OVERHEIDop.WsbID/DC.identifier">wsb-2015-559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75</meta:user-defined>
    <meta:user-defined meta:name="OVERHEIDop.woonplaats">Haaften</meta:user-defined>
    <meta:user-defined meta:name="OVERHEIDop.straatnaam">Enggraaf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2934 426275</meta:user-defined>
    <meta:user-defined meta:name="OVERHEIDop.versieInformatie"/>
  </office:meta>
</office:document-meta>
</file>