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amwand in A-water ter plaatse van de Nijverheidsstraat 3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wand in A-water ter plaatse van de Nijverheidsstraat 36 te Hardinxveld-Giessendam, zaaknunmmer 201508737. </text:p>
            <text:p text:style-name="common-al">Start bezwaartermijn: 04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93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wand in A-water ter plaatse van de Nijverheidsstraat 3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93</meta:user-defined>
    <meta:user-defined meta:name="OVERHEIDop.WsbID/DC.identifier">wsb-2015-55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XE 13a</meta:user-defined>
    <meta:user-defined meta:name="OVERHEIDop.woonplaats">Hardinxveld-Giessendam</meta:user-defined>
    <meta:user-defined meta:name="OVERHEIDop.straatnaam">Nijverheid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450 426345</meta:user-defined>
    <meta:user-defined meta:name="OVERHEIDop.versieInformatie"/>
  </office:meta>
</office:document-meta>
</file>