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dubbele berging in de beschermingszone van de regionale waterkering, ter plaatse van de Peursumse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dubbele berging in de beschermingszone van de regionale waterkering, ter plaatse van de Peursumseweg 3 te Giessenburg, zaaknummer 201509091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9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dubbele berging in de beschermingszone van de regionale waterkering, ter plaatse van de Peursumseweg 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2</meta:user-defined>
    <meta:user-defined meta:name="OVERHEIDop.WsbID/DC.identifier">wsb-2015-55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T 25a</meta:user-defined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691 429521</meta:user-defined>
    <meta:user-defined meta:name="OVERHEIDop.versieInformatie"/>
  </office:meta>
</office:document-meta>
</file>